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-complex="Arial1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-complex="Arial1"/>
    </style:style>
    <style:style style:name="P5" style:family="paragraph" style:parent-style-name="Normal_20__28_Web_29_">
      <style:paragraph-properties fo:margin-top="0cm" fo:margin-bottom="0cm"/>
    </style:style>
    <style:style style:name="P6" style:family="paragraph" style:parent-style-name="List_20_Paragraph" style:list-style-name="WWNum2">
      <style:paragraph-properties fo:margin-top="0cm" fo:margin-bottom="0cm" fo:line-height="100%"/>
    </style:style>
    <style:style style:name="P7" style:family="paragraph" style:parent-style-name="List_20_Paragraph" style:list-style-name="WWNum3">
      <style:paragraph-properties fo:margin-top="0cm" fo:margin-bottom="0cm" fo:line-height="100%"/>
    </style:style>
    <style:style style:name="P8" style:family="paragraph" style:parent-style-name="List_20_Paragraph" style:list-style-name="WWNum4">
      <style:paragraph-properties fo:margin-top="0cm" fo:margin-bottom="0cm" fo:line-height="100%"/>
    </style:style>
    <style:style style:name="P9" style:family="paragraph" style:parent-style-name="List_20_Paragraph" style:list-style-name="WWNum5">
      <style:paragraph-properties fo:margin-left="2.501cm" fo:margin-right="0cm" fo:margin-top="0cm" fo:margin-bottom="0cm" fo:line-height="100%" fo:text-indent="-0.501cm" style:auto-text-indent="false"/>
    </style:style>
    <style:style style:name="T1" style:family="text">
      <style:text-properties style:font-name-complex="Arial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ff" style:font-name="Calibri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ff" style:font-name="Calibri" fo:font-size="11pt" style:text-underline-style="solid" style:text-underline-width="auto" style:text-underline-color="font-color" style:font-size-asian="11pt" style:language-asian="en" style:country-asian="US" style:font-name-complex="Calibri1" style:font-size-complex="11pt"/>
    </style:style>
    <style:style style:name="T6" style:family="text">
      <style:text-properties fo:font-style="italic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Konsola MMC</text:span></text:p>
      <text:p text:style-name="P5"><text:span text:style-name="T3"><text:s/>Wykonaj samodzielnie poniższe polecenia </text:span></text:p>
      <text:p text:style-name="P2"/>
      <text:p text:style-name="P1"><text:span text:style-name="T1">Część 1 . Konfiguracja własnej konsoli</text:span></text:p>
      <text:list xml:id="list6313946947649782574" text:style-name="WWNum2">
        <text:list-item>
          <text:p text:style-name="P6"><text:span text:style-name="T1">Dodawanie przystawek do nowej konsoli <text:s/>( dodaj <text:s/>Zarządzanie komputerem)- zrzut ekranowy</text:span></text:p>
        </text:list-item>
        <text:list-item>
          <text:p text:style-name="P6"><text:span text:style-name="T1">Dodaj „zarządzanie dyskami <text:s/>oraz <text:s/>kilka dowolnych przystawek </text:span></text:p>
        </text:list-item>
        <text:list-item>
          <text:p text:style-name="P6"><text:span text:style-name="T1">Wymień i krótko pisz własnymi słowami tryby pracy konsoli MMC </text:span></text:p>
        </text:list-item>
        <text:list-item>
          <text:p text:style-name="P6"><text:span text:style-name="T1">Ustaw tryb autorski <text:s/>- zrzut ekranowy</text:span></text:p>
        </text:list-item>
        <text:list-item>
          <text:p text:style-name="P6"><text:span text:style-name="T1">Zapisz konsolę pod nazwą Konsola_1c i zamknij ją.</text:span></text:p>
        </text:list-item>
        <text:list-item>
          <text:p text:style-name="P6"><text:span text:style-name="T1">Spróbuj ustalić lokalizację default’ową tej przystawki</text:span></text:p>
        </text:list-item>
        <text:list-item>
          <text:p text:style-name="P6"><text:span text:style-name="T1">Zapisz ją ponownie na Pulpicie</text:span></text:p>
        </text:list-item>
        <text:list-item>
          <text:p text:style-name="P6"><text:span text:style-name="T1">Zmień </text:span><text:span text:style-name="T6">Tryb autorski</text:span><text:span text:style-name="T1"> na </text:span><text:span text:style-name="T6">Tryb użytkownika</text:span><text:span text:style-name="T1"> z pełnym dostępem</text:span></text:p>
        </text:list-item>
      </text:list>
      <text:p text:style-name="P4"/>
      <text:p text:style-name="P4"/>
      <text:p text:style-name="P1"><text:span text:style-name="T1">Część <text:s/>2. Wykorzystanie konsoli gpedit.msc</text:span></text:p>
      <text:p text:style-name="P1"><text:span text:style-name="T1">Korzystając z konsoli gpedit.mscwykonaj następujące ustawienia:</text:span></text:p>
      <text:list xml:id="list3064320346365790653" text:style-name="WWNum3">
        <text:list-item>
          <text:p text:style-name="P7"><text:span text:style-name="T1">W grupie Konfiguracja komputera”:</text:span></text:p>
        </text:list-item>
      </text:list>
      <text:list xml:id="list723420076976239527" text:style-name="WWNum4">
        <text:list-item>
          <text:p text:style-name="P8"><text:span text:style-name="T1">Umieść w autostarcie aplikację ”klawiatura ekranowa” (sprawdź działanie)</text:span></text:p>
        </text:list-item>
        <text:list-item>
          <text:p text:style-name="P8"><text:span text:style-name="T1">Umieść w folderze „Zamknięcie” plik tekstowy zawierający napis „Do widzenia” </text:span><text:bookmark-start text:name="Bookmark"/><text:span text:style-name="T1">(sprawdź działanie)</text:span><text:bookmark-end text:name="Bookmark"/></text:p>
        </text:list-item>
        <text:list-item>
          <text:p text:style-name="P8"><text:span text:style-name="T1">Zastosuj domyślny obraz logowania dla wszystkich użytkowników</text:span></text:p>
        </text:list-item>
        <text:list-item>
          <text:p text:style-name="P8"><text:span text:style-name="T1">Wyłącz opcję domyślną <text:s/>„Zainstaluj aktualizacje i zamknij system”</text:span></text:p>
        </text:list-item>
        <text:list-item>
          <text:p text:style-name="P8"><text:span text:style-name="T1">Włącz przydziały dyskowe i sprawdź czy z poziomu użytkownika <text:s/>zmienił się widok apletu „Zarządzanie przydziałami dyskowymi” <text:s/></text:span></text:p>
        </text:list-item>
        <text:list-item>
          <text:p text:style-name="P8"><text:span text:style-name="T1">Przy ponownym uruchamianiu usuń użytkowników starszych niż 365dni</text:span></text:p>
        </text:list-item>
        <text:list-item>
          <text:p text:style-name="P8"><text:span text:style-name="T1">Zezwalaj tylko na lokalne profile użytkowników</text:span></text:p>
        </text:list-item>
        <text:list-item>
          <text:p text:style-name="P8"><text:span text:style-name="T1">Ustaw limit czasu dla okien dialogowych na 15 sekund</text:span></text:p>
        </text:list-item>
      </text:list>
      <text:list xml:id="list31746348" text:continue-list="list3064320346365790653" text:style-name="WWNum3">
        <text:list-item>
          <text:p text:style-name="P7"><text:span text:style-name="T1">W grupie <text:s/>”Konfiguracja użytkownika”</text:span></text:p>
        </text:list-item>
      </text:list>
      <text:list xml:id="list3068801508741528739" text:style-name="WWNum5">
        <text:list-item>
          <text:p text:style-name="P9"><text:span text:style-name="T1">Usuń aplet „Dodaj/usuń programy” z panelu sterowania</text:span></text:p>
        </text:list-item>
        <text:list-item>
          <text:p text:style-name="P9"><text:span text:style-name="T1">Zablokuj możliwość zmiany tapety przez użytkowników</text:span></text:p>
        </text:list-item>
        <text:list-item>
          <text:p text:style-name="P9"><text:span text:style-name="T1">Ustaw limit czasu dla wygaszenia ekranu na 2 minuty</text:span></text:p>
        </text:list-item>
        <text:list-item>
          <text:p text:style-name="P9"><text:span text:style-name="T1">Wyłącz element „ekran” w panelu sterowania</text:span></text:p>
        </text:list-item>
        <text:list-item>
          <text:p text:style-name="P9"><text:span text:style-name="T1">Usuń element „Właściwości” z menu kontekstowego ikony „Kosz”</text:span></text:p>
        </text:list-item>
        <text:list-item>
          <text:p text:style-name="P9"><text:span text:style-name="T1">Nie zapisuj ustawień pulpitu przy zakończeniu</text:span></text:p>
        </text:list-item>
        <text:list-item>
          <text:p text:style-name="P9"><text:span text:style-name="T1">Usuń opcję "Zmień hasło" dla kombinacji klawiszy Alt+Del+Ctrl </text:span></text:p>
        </text:list-item>
        <text:list-item>
          <text:p text:style-name="P9"><text:span text:style-name="T1">Usuń opcję właściwości z menu kontekstowego ikony "Ten komputer"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ET </dc:creator>
    <meta:editing-cycles>2</meta:editing-cycles>
    <meta:creation-date>2021-01-26T10:39:00</meta:creation-date>
    <dc:date>2024-12-08T11:49:04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31" meta:word-count="252" meta:character-count="17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