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CD00002690C13DDD5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T29o00" svg:font-family="TT29o00" style:font-family-generic="roman" style:font-pitch="variable"/>
    <style:font-face style:name="TT2Ao00" svg:font-family="TT2Ao00" style:font-family-generic="roman" style:font-pitch="variable"/>
    <style:font-face style:name="TT2Do00" svg:font-family="TT2D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9o001" svg:font-family="TT29o00" style:font-family-generic="system" style:font-pitch="variable"/>
    <style:font-face style:name="TT2Ao001" svg:font-family="TT2Ao00" style:font-family-generic="system" style:font-pitch="variable"/>
    <style:font-face style:name="TT2Do001" svg:font-family="TT2D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1.5pt" style:font-size-asian="11.5pt" style:font-name-complex="Arial2" style:font-size-complex="11.5pt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4f82be" style:font-name="TT29o00" fo:font-size="15.5pt" style:font-size-asian="15.5pt" style:font-name-complex="TT29o001" style:font-size-complex="15.5pt"/>
    </style:style>
    <style:style style:name="T2" style:family="text">
      <style:text-properties fo:color="#4f82be" style:font-name="Times New Roman" fo:font-size="15.5pt" fo:font-style="italic" fo:font-weight="bold" style:font-size-asian="15.5pt" style:font-style-asian="italic" style:font-weight-asian="bold" style:font-name-complex="Times New Roman1" style:font-size-complex="15.5pt" style:font-style-complex="italic" style:font-weight-complex="bold"/>
    </style:style>
    <style:style style:name="T3" style:family="text">
      <style:text-properties fo:color="#000000" style:font-name="Arial1" fo:font-size="11.5pt" style:font-size-asian="11.5pt" style:font-name-complex="Arial2" style:font-size-complex="11.5pt"/>
    </style:style>
    <style:style style:name="T4" style:family="text">
      <style:text-properties fo:color="#000000" style:font-name="Arial1" fo:font-size="11.5pt" fo:font-style="italic" style:font-size-asian="11.5pt" style:font-style-asian="italic" style:font-name-complex="Arial2" style:font-size-complex="11.5pt" style:font-style-complex="italic"/>
    </style:style>
    <style:style style:name="T5" style:family="text">
      <style:text-properties fo:color="#000000" style:font-name="TT2Ao00" fo:font-size="11.5pt" style:font-size-asian="11.5pt" style:font-name-complex="TT2Ao001" style:font-size-complex="11.5pt"/>
    </style:style>
    <style:style style:name="T6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7" style:family="text">
      <style:text-properties fo:color="#000000" style:font-name="TT2Do00" fo:font-size="13.5pt" style:font-size-asian="13.5pt" style:font-name-complex="TT2Do001" style:font-size-complex="13.5pt"/>
    </style:style>
    <style:style style:name="T8" style:family="text">
      <style:text-properties fo:color="#000000" style:font-name="Arial" fo:font-size="11.5pt" style:font-size-asian="11.5pt" style:font-name-complex="TT2Ao001" style:font-size-complex="11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9.048cm" svg:height="6.051cm" svg:x="0cm" svg:y="0cm">
        <draw:image xlink:href="Pictures/20000007000039CD00002690C13DDD5C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4" svg:width="9.048cm" svg:height="6.051cm" svg:x="0cm" svg:y="0cm">
        <draw:image xlink:href="Pictures/20000007000039CD00002690C13DDD5C.wmf" xlink:type="simple" xlink:show="embed" xlink:actuate="onLoad">
          <text:p/>
        </draw:image>
      </draw:frame>
      <text:p text:style-name="P3"><text:span text:style-name="T1">Ć</text:span><text:span text:style-name="T2">wiczenie 1</text:span></text:p>
      <text:p text:style-name="P2"/>
      <text:p text:style-name="P1"><text:span text:style-name="T3">Na dysku d utworzy</text:span><text:span text:style-name="T5">ć </text:span><text:span text:style-name="T3">drzewo katalogów <text:s text:c="2"/>i przejść z katalogu bieżącego do <text:s text:c="2"/>”przemysłowe”</text:span></text:p>
      <text:p text:style-name="P1"><text:span text:style-name="T3"><text:s text:c="2"/></text:span><draw:frame draw:style-name="fr1" text:anchor-type="as-char" svg:width="9.049cm" svg:height="6.054cm" draw:z-index="1"><draw:image xlink:href="Pictures/20000007000039CD00002690C13DDD5C.wmf" xlink:type="simple" xlink:show="embed" xlink:actuate="onLoad"/></draw:frame></text:p>
      <text:p text:style-name="P1"><text:span text:style-name="T1">Ć</text:span><text:span text:style-name="T2">wiczenie 2</text:span></text:p>
      <text:p text:style-name="P1"><text:span text:style-name="T3">Skopiuj wszystkie pliki z C:\Windows\Media do D:\DOS_CW1</text:span></text:p>
      <text:p text:style-name="P1"><text:span text:style-name="T3">Zapisz w pliku tekstowym polecenie, które wykona to zadanie.</text:span></text:p>
      <text:p text:style-name="P1"><text:span text:style-name="T1">Ć</text:span><text:span text:style-name="T2">wiczenie 3</text:span></text:p>
      <text:p text:style-name="P1"><text:span text:style-name="T3">Skopiuj wszystkie pliki rozpoczynaj</text:span><text:span text:style-name="T5">ą</text:span><text:span text:style-name="T3">ce si</text:span><text:span text:style-name="T5">ę </text:span><text:span text:style-name="T3">na liter</text:span><text:span text:style-name="T5">ę </text:span><text:span text:style-name="T3">m z C:\Windows\Media do</text:span></text:p>
      <text:p text:style-name="P1"><text:span text:style-name="T3">D:\DOS_CW1\m\</text:span></text:p>
      <text:p text:style-name="P1"><text:span text:style-name="T3">Dopisz do pliku tekstowego polecenie, które wykona to zadanie.</text:span></text:p>
      <text:p text:style-name="P1"><text:span text:style-name="T1">Ć</text:span><text:span text:style-name="T2">wiczenie 4</text:span></text:p>
      <text:p text:style-name="P1"><text:span text:style-name="T3">Skopiuj wszystkie pliki o długo</text:span><text:span text:style-name="T5">ś</text:span><text:span text:style-name="T3">ci nazwy 6 literowej z C:\Windows\Media do</text:span></text:p>
      <text:p text:style-name="P1"><text:span text:style-name="T3">D:\DOS_CW1\6\</text:span></text:p>
      <text:p text:style-name="P1"><text:span text:style-name="T3">Dopisz do pliku tekstowego polecenie, które wykona to zadanie.</text:span></text:p>
      <text:p text:style-name="P1"><text:span text:style-name="T1">Ć</text:span><text:span text:style-name="T2">wiczenie 5</text:span></text:p>
      <text:p text:style-name="P1"><text:span text:style-name="T3">Skopiuj wszystkie pliki o długo</text:span><text:span text:style-name="T5">ś</text:span><text:span text:style-name="T3">ci nazwy 5 liter i rozpoczynaj</text:span><text:span text:style-name="T5">ą</text:span><text:span text:style-name="T3">ce si</text:span><text:span text:style-name="T5">ę </text:span><text:span text:style-name="T3">na liter</text:span><text:span text:style-name="T5">ę </text:span><text:span text:style-name="T3">m z</text:span></text:p>
      <text:p text:style-name="P1"><text:span text:style-name="T3">C:\Windows\Media do D:\DOS_CW1\6\</text:span></text:p>
      <text:p text:style-name="P1"><text:span text:style-name="T3">Dopisz do pliku tekstowego polecenie, które wykona to zadanie.</text:span></text:p>
      <text:p text:style-name="P1"><text:span text:style-name="T1">Ć</text:span><text:span text:style-name="T2">wiczenie 6</text:span></text:p>
      <text:p text:style-name="P1"><text:span text:style-name="T6">Przeskanuj dysk D (lub E) w poszukiwaniu bł</text:span><text:span text:style-name="T7">ę</text:span><text:span text:style-name="T6">dów stosując polecenie cmd.</text:span></text:p>
      <text:p text:style-name="P1"><text:span text:style-name="T1">Ć</text:span><text:span text:style-name="T2">wiczenie 7</text:span></text:p>
      <text:p text:style-name="P1"><text:span text:style-name="T3">Korzystaj</text:span><text:span text:style-name="T5">ą</text:span><text:span text:style-name="T3">c tylko i wył</text:span><text:span text:style-name="T5">ą</text:span><text:span text:style-name="T3">cznie z programów konsolowych stwórz plik tekstowy o nazwie</text:span></text:p>
      <text:p text:style-name="P1"><text:span text:style-name="T3">‘pliczek.txt’ w folderze D:\DOS_CW1\ i wpisz w nim tekst - ‘Trolololol… umiem tworzy</text:span><text:span text:style-name="T5">ć </text:span><text:span text:style-name="T3">i</text:span></text:p>
      <text:p text:style-name="P1"><text:span text:style-name="T3">edytowa</text:span><text:span text:style-name="T5">ć </text:span><text:span text:style-name="T3">plik w DOSie!.’</text:span></text:p>
      <text:p text:style-name="P1"><text:span text:style-name="T1">Ć</text:span><text:span text:style-name="T2">wiczenie 8</text:span></text:p>
      <text:p text:style-name="P1"><text:span text:style-name="T3">W oparciu o plik tekstowy utworzony w trakcie wykonywania ćwiczeń 1-5, utwórz plik wsadowy, który wykona zadania wcze</text:span><text:span text:style-name="T8">ś</text:span><text:span text:style-name="T3">niejsze zadania 1-5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Ć</text:span><text:span text:style-name="T2">wiczenie 1</text:span></text:p>
      <text:p text:style-name="P2"/>
      <text:p text:style-name="P1"><text:span text:style-name="T3">Na dysku d utworzy</text:span><text:span text:style-name="T5">ć </text:span><text:span text:style-name="T3">drzewo katalogów <text:s text:c="2"/>i przejść z katalogu bieżącego do <text:s text:c="2"/>”przemysłowe”</text:span></text:p>
      <text:p text:style-name="P1"><text:span text:style-name="T3"><text:s text:c="2"/></text:span><draw:frame draw:style-name="fr1" text:anchor-type="as-char" svg:width="9.049cm" svg:height="6.054cm" draw:z-index="3"><draw:image xlink:href="Pictures/20000007000039CD00002690C13DDD5C.wmf" xlink:type="simple" xlink:show="embed" xlink:actuate="onLoad"/></draw:frame></text:p>
      <text:p text:style-name="P1"><text:span text:style-name="T1">Ć</text:span><text:span text:style-name="T2">wiczenie 2</text:span></text:p>
      <text:p text:style-name="P1"><text:span text:style-name="T3">Skopiuj wszystkie pliki z C:\Windows\Media do D:\DOS_CW1</text:span></text:p>
      <text:p text:style-name="P1"><text:span text:style-name="T3">Zapisz w pliku tekstowym polecenie, które wykona to zadanie.</text:span></text:p>
      <text:p text:style-name="P1"><text:span text:style-name="T1">Ć</text:span><text:span text:style-name="T2">wiczenie 3</text:span></text:p>
      <text:p text:style-name="P1"><text:span text:style-name="T3">Skopiuj wszystkie pliki rozpoczynaj</text:span><text:span text:style-name="T5">ą</text:span><text:span text:style-name="T3">ce si</text:span><text:span text:style-name="T5">ę </text:span><text:span text:style-name="T3">na liter</text:span><text:span text:style-name="T5">ę </text:span><text:span text:style-name="T3">m z C:\Windows\Media do</text:span></text:p>
      <text:p text:style-name="P1"><text:span text:style-name="T3">D:\DOS_CW1\m\</text:span></text:p>
      <text:p text:style-name="P1"><text:span text:style-name="T3">Zapisz w pliku tekstowym polecenie, które wykona to zadanie.</text:span></text:p>
      <text:p text:style-name="P1"><text:span text:style-name="T1">Ć</text:span><text:span text:style-name="T2">wiczenie 4</text:span></text:p>
      <text:p text:style-name="P1"><text:span text:style-name="T3">Skopiuj wszystkie pliki o długo</text:span><text:span text:style-name="T5">ś</text:span><text:span text:style-name="T3">ci nazwy 6 literowej z C:\Windows\Media do</text:span></text:p>
      <text:p text:style-name="P1"><text:span text:style-name="T3">D:\DOS_CW1\6\</text:span></text:p>
      <text:p text:style-name="P1"><text:span text:style-name="T3">Zapisz w pliku tekstowym polecenie, które wykona to zadanie.</text:span></text:p>
      <text:p text:style-name="P1"><text:span text:style-name="T1">Ć</text:span><text:span text:style-name="T2">wiczenie 5</text:span></text:p>
      <text:p text:style-name="P1"><text:span text:style-name="T3">Skopiuj wszystkie pliki o długo</text:span><text:span text:style-name="T5">ś</text:span><text:span text:style-name="T3">ci nazwy 5 liter i rozpoczynaj</text:span><text:span text:style-name="T5">ą</text:span><text:span text:style-name="T3">ce si</text:span><text:span text:style-name="T5">ę </text:span><text:span text:style-name="T3">na liter</text:span><text:span text:style-name="T5">ę </text:span><text:span text:style-name="T3">m z</text:span></text:p>
      <text:p text:style-name="P1"><text:span text:style-name="T3">C:\Windows\Media do D:\DOS_CW1\6\</text:span></text:p>
      <text:p text:style-name="P1"><text:span text:style-name="T3">Zapisz w pliku tekstowym polecenie, które wykona to zadanie.</text:span></text:p>
      <text:p text:style-name="P1"><text:span text:style-name="T1">Ć</text:span><text:span text:style-name="T2">wiczenie 6</text:span></text:p>
      <text:p text:style-name="P1"><text:span text:style-name="T6">Przeskanuj dysk D (lub E) w poszukiwaniu bł</text:span><text:span text:style-name="T7">ę</text:span><text:span text:style-name="T6">dów.</text:span></text:p>
      <text:p text:style-name="P1"><text:span text:style-name="T1">Ć</text:span><text:span text:style-name="T2">wiczenie 7</text:span></text:p>
      <text:p text:style-name="P1"><text:span text:style-name="T3">Korzystaj</text:span><text:span text:style-name="T5">ą</text:span><text:span text:style-name="T3">c tylko i wył</text:span><text:span text:style-name="T5">ą</text:span><text:span text:style-name="T3">cznie z programów konsolowych stwórz plik tekstowy o nazwie</text:span></text:p>
      <text:p text:style-name="P1"><text:span text:style-name="T3">‘pliczek.txt’ w folderze D:\DOS_CW1\ i wpisz w nim tekst - ‘Trolololol… umiem tworzy</text:span><text:span text:style-name="T5">ć </text:span><text:span text:style-name="T3">i</text:span></text:p>
      <text:p text:style-name="P1"><text:span text:style-name="T3">edytowa</text:span><text:span text:style-name="T5">ć </text:span><text:span text:style-name="T3">plik w DOSie!.’</text:span></text:p>
      <text:p text:style-name="P1"><text:span text:style-name="T3">Podpowied</text:span><text:span text:style-name="T5">ź </text:span><text:span text:style-name="T3">- mo</text:span><text:span text:style-name="T5">ż</text:span><text:span text:style-name="T3">esz wykorzysta</text:span><text:span text:style-name="T5">ć </text:span><text:span text:style-name="T3">nakładk</text:span><text:span text:style-name="T5">ę </text:span><text:span text:style-name="T3">systemow</text:span><text:span text:style-name="T5">ą </text:span><text:span text:style-name="T3">na DOSa np. Dos Navigator.</text:span></text:p>
      <text:p text:style-name="P1"><text:span text:style-name="T1">Ć</text:span><text:span text:style-name="T2">wiczenie 8</text:span></text:p>
      <text:p text:style-name="P1"><text:span text:style-name="T3">Stwórz plik wsadowy, który wykona zadania wcze</text:span><text:span text:style-name="T5">ś</text:span><text:span text:style-name="T3">niejsze zadania 1-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T29o00" svg:font-family="TT29o00" style:font-family-generic="roman" style:font-pitch="variable"/>
    <style:font-face style:name="TT2Ao00" svg:font-family="TT2Ao00" style:font-family-generic="roman" style:font-pitch="variable"/>
    <style:font-face style:name="TT2Do00" svg:font-family="TT2Do00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9o001" svg:font-family="TT29o00" style:font-family-generic="system" style:font-pitch="variable"/>
    <style:font-face style:name="TT2Ao001" svg:font-family="TT2Ao00" style:font-family-generic="system" style:font-pitch="variable"/>
    <style:font-face style:name="TT2Do001" svg:font-family="TT2D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T </dc:creator>
    <meta:editing-cycles>2</meta:editing-cycles>
    <meta:print-date>2018-05-11T06:31:00</meta:print-date>
    <meta:creation-date>2018-05-11T06:53:00</meta:creation-date>
    <dc:date>2025-02-04T21:06:00.27</dc:date>
    <meta:editing-duration>PT20S</meta:editing-duration>
    <meta:generator>OpenOffice/4.1.15$Win32 OpenOffice.org_project/4115m2$Build-9813</meta:generator>
    <meta:document-statistic meta:table-count="0" meta:image-count="2" meta:object-count="0" meta:page-count="2" meta:paragraph-count="53" meta:word-count="349" meta:character-count="23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